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9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0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1" style:parent-style-name="內文" style:family="paragraph">
      <style:paragraph-properties fo:text-align="justify" fo:line-height="0.5555in"/>
    </style:style>
    <style:style style:name="T1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P20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5555in"/>
    </style:style>
    <style:style style:name="T2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5555in"/>
    </style:style>
    <style:style style:name="T3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4" style:parent-style-name="內文" style:family="paragraph">
      <style:paragraph-properties fo:text-align="start" fo:line-height="0.5555in"/>
      <style:text-properties style:font-name="Trebuchet MS" style:font-name-asian="標楷體" fo:font-size="16pt" style:font-size-asian="16pt" style:font-size-complex="16pt"/>
    </style:style>
    <style:style style:name="TableColumn46" style:family="table-column">
      <style:table-column-properties style:column-width="0.6659in"/>
    </style:style>
    <style:style style:name="TableColumn47" style:family="table-column">
      <style:table-column-properties style:column-width="6.5152in"/>
    </style:style>
    <style:style style:name="Table45" style:family="table">
      <style:table-properties style:width="7.1812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0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2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5555in"/>
      <style:text-properties style:font-name="Trebuchet MS" style:font-name-asian="標楷體" fo:font-size="14pt" style:font-size-asian="14pt"/>
    </style:style>
  </office:automatic-styles>
  <office:body>
    <office:text text:use-soft-page-breaks="true">
      <text:p text:style-name="P1"><text:span text:style-name="T3">教育部「適合</text:span><text:span text:style-name="T4">嬰幼兒</text:span><text:span text:style-name="T5">閱讀之優良圖書」徵選</text:span></text:p>
      <text:p text:style-name="P6"><text:span text:style-name="T7">套書單冊</text:span><text:span text:style-name="T8">（多本）</text:span><text:span text:style-name="T9">購買切結書</text:span></text:p>
      <text:p text:style-name="P10"/>
      <text:p text:style-name="P11"><text:span text:style-name="T12">立切結書人（出版社</text:span><text:span text:style-name="T13">/</text:span><text:span text:style-name="T14">公司）</text:span><text:span text:style-name="T15">______________________________</text:span><text:span text:style-name="T16">已詳閱並同意遵守教育部「適合嬰幼兒閱讀之優良圖書」選送注意事項</text:span><text:span text:style-name="T17">，</text:span><text:span text:style-name="T18">獲推薦之圖書（如附件）可單冊售予圖書館及一般民眾，</text:span><text:span text:style-name="T19">無任何異議。</text:span></text:p>
      <text:p text:style-name="P20"/>
      <text:p text:style-name="P21">此致</text:p>
      <text:p text:style-name="P22">國立臺灣圖書館</text:p>
      <text:p text:style-name="P23"/>
      <text:p text:style-name="P24"/>
      <text:p text:style-name="P25"/>
      <text:p text:style-name="P26"/>
      <text:p text:style-name="P27"><text:span text:style-name="T28">立切結書人（出版社</text:span><text:span text:style-name="T29">/</text:span><text:span text:style-name="T30">公司）：</text:span><text:span text:style-name="T31"><text:s text:c="27"/></text:span><text:span text:style-name="T32">（蓋章）</text:span></text:p>
      <text:p text:style-name="P33"><text:span text:style-name="T34">負</text:span><text:span text:style-name="T35"><text:s text:c="2"/></text:span><text:span text:style-name="T36">責</text:span><text:span text:style-name="T37"><text:s text:c="2"/></text:span><text:span text:style-name="T38">人：</text:span><text:span text:style-name="T39"><text:s text:c="32"/></text:span><text:span text:style-name="T40">（蓋章）</text:span></text:p>
      <text:p text:style-name="P41">地<text:s text:c="6"/>址：</text:p>
      <text:p text:style-name="P42">電<text:s text:c="6"/>話：</text:p>
      <text:p text:style-name="P43"/>
      <text:p text:style-name="P44">中<text:s text:c="2"/>華<text:s text:c="2"/>民<text:s text:c="2"/>國<text:s text:c="3"/>年<text:s text:c="2"/>月<text:s text:c="2"/>日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序號</text:p>
          </table:table-cell>
          <table:table-cell table:style-name="TableCell51">
            <text:p text:style-name="P52">書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*本表如不敷使用請自行增列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text-line-through-type="none" fo:color="#000000" fo:font-size="12pt" style:font-size-asian="12pt" style:font-size-complex="12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7-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_5414</meta:initial-creator>
    <dc:creator>鄒妮廷</dc:creator>
    <meta:creation-date>2024-11-06T02:53:00Z</meta:creation-date>
    <dc:date>2024-11-06T06:48:00Z</dc:date>
    <meta:print-date>2024-11-06T06:4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9" meta:character-count="333" meta:row-count="2" meta:non-whitespace-character-count="285"/>
  </office:meta>
</office:document-meta>
</file>