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0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1" style:parent-style-name="內文" style:family="paragraph">
      <style:paragraph-properties fo:text-align="justify" fo:line-height="0.5555in"/>
    </style:style>
    <style:style style:name="T1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5555in"/>
    </style:style>
    <style:style style:name="T3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 fo:line-height="0.5555in"/>
    </style:style>
    <style:style style:name="T4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教育部「適合</text:span><text:span text:style-name="T4">嬰幼兒</text:span><text:span text:style-name="T5">閱讀之優良圖書」徵選</text:span></text:p>
      <text:p text:style-name="P6"><text:span text:style-name="T7">套書單冊</text:span><text:span text:style-name="T8">（單本）</text:span><text:span text:style-name="T9">購買切結書</text:span></text:p>
      <text:p text:style-name="P10"/>
      <text:p text:style-name="P11"><text:span text:style-name="T12">立切結書人（出版社</text:span><text:span text:style-name="T13">/</text:span><text:span text:style-name="T14">公司）</text:span><text:span text:style-name="T15">______________________________</text:span><text:span text:style-name="T16">已詳閱並同意遵守教育部「適合嬰幼兒閱讀之優良圖書」選送注意事項</text:span><text:span text:style-name="T17">，</text:span><text:span text:style-name="T18">獲推薦之圖書____________________（書名）可單冊售予圖書館及一般民眾，</text:span><text:span text:style-name="T19">無任何異議。</text:span></text:p>
      <text:p text:style-name="P20"/>
      <text:p text:style-name="P21">此致</text:p>
      <text:p text:style-name="P22">國立臺灣圖書館</text:p>
      <text:p text:style-name="P23"/>
      <text:p text:style-name="P24"/>
      <text:p text:style-name="P25"/>
      <text:p text:style-name="P26"><text:span text:style-name="T27">立切結書人（出版社</text:span><text:span text:style-name="T28">/</text:span><text:span text:style-name="T29">公司）：</text:span><text:span text:style-name="T30"><text:s text:c="27"/></text:span><text:span text:style-name="T31">（蓋章）</text:span></text:p>
      <text:p text:style-name="P32"><text:span text:style-name="T33">負</text:span><text:span text:style-name="T34"><text:s text:c="2"/></text:span><text:span text:style-name="T35">責</text:span><text:span text:style-name="T36"><text:s text:c="2"/></text:span><text:span text:style-name="T37">人：</text:span><text:span text:style-name="T38"><text:s text:c="32"/></text:span><text:span text:style-name="T39">（蓋章）</text:span></text:p>
      <text:p text:style-name="P40">地<text:s text:c="6"/>址：</text:p>
      <text:p text:style-name="P41">電<text:s text:c="6"/>話：</text:p>
      <text:p text:style-name="P42"/>
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 text:c="3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7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2:00Z</meta:creation-date>
    <dc:date>2024-11-06T06:48:00Z</dc:date>
    <meta:print-date>2024-11-06T06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6" meta:character-count="308" meta:row-count="2" meta:non-whitespace-character-count="263"/>
  </office:meta>
</office:document-meta>
</file>