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margin-left="0.0687in">
        <style:tab-stops/>
      </style:paragraph-properties>
      <style:text-properties style:font-name="標楷體" style:font-name-asian="標楷體" fo:font-size="10pt" style:font-size-asian="10pt"/>
    </style:style>
    <style:style style:name="P2" style:parent-style-name="標題1" style:family="paragraph">
      <style:paragraph-properties fo:margin-top="0.1138in" fo:line-height="97%" fo:margin-left="2.4513in" fo:margin-right="0.992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P4" style:parent-style-name="標題1" style:family="paragraph">
      <style:paragraph-properties fo:text-align="center" fo:margin-top="0.0833in" fo:margin-right="0in" fo:text-indent="0in"/>
    </style:style>
    <style:style style:name="T5" style:parent-style-name="預設段落字型" style:family="text">
      <style:text-properties style:font-name="標楷體" style:font-name-asian="標楷體" fo:letter-spacing="-0.0013in"/>
    </style:style>
    <style:style style:name="P6" style:parent-style-name="本文" style:family="paragraph">
      <style:paragraph-properties fo:margin-top="0.2381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7" style:parent-style-name="本文" style:family="paragraph">
      <style:paragraph-properties fo:line-height="195%" fo:margin-right="0.0701in">
        <style:tab-stops>
          <style:tab-stop style:type="left" style:position="6.1173in"/>
          <style:tab-stop style:type="left" style:position="7.321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letter-spacing="-0.0013in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-0.0013in"/>
    </style:style>
    <style:style style:name="T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13in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本文" style:family="paragraph">
      <style:paragraph-properties fo:text-align="justify" fo:line-height="195%" fo:margin-right="0.1236in">
        <style:tab-stops>
          <style:tab-stop style:type="left" style:position="1.889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5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-0.0069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104in"/>
    </style:style>
    <style:style style:name="T23" style:parent-style-name="預設段落字型" style:family="text">
      <style:text-properties style:font-name="標楷體" style:font-name-asian="標楷體" fo:letter-spacing="-0.0041in"/>
    </style:style>
    <style:style style:name="T24" style:parent-style-name="預設段落字型" style:family="text">
      <style:text-properties style:font-name="標楷體" style:font-name-asian="標楷體" fo:letter-spacing="-0.0097in"/>
    </style:style>
    <style:style style:name="T25" style:parent-style-name="預設段落字型" style:family="text">
      <style:text-properties style:font-name="標楷體" style:font-name-asian="標楷體" fo:letter-spacing="-0.0138in"/>
    </style:style>
    <style:style style:name="T26" style:parent-style-name="預設段落字型" style:family="text">
      <style:text-properties style:font-name="標楷體" style:font-name-asian="標楷體" fo:letter-spacing="-0.0041in"/>
    </style:style>
    <style:style style:name="T27" style:parent-style-name="預設段落字型" style:family="text">
      <style:text-properties style:font-name="標楷體" style:font-name-asian="標楷體" fo:letter-spacing="-0.0097in"/>
    </style:style>
    <style:style style:name="T28" style:parent-style-name="預設段落字型" style:family="text">
      <style:text-properties style:font-name="標楷體" style:font-name-asian="標楷體" fo:letter-spacing="-0.0138in"/>
    </style:style>
    <style:style style:name="T29" style:parent-style-name="預設段落字型" style:family="text">
      <style:text-properties style:font-name="標楷體" style:font-name-asian="標楷體" fo:letter-spacing="-0.0041in"/>
    </style:style>
    <style:style style:name="T30" style:parent-style-name="預設段落字型" style:family="text">
      <style:text-properties style:font-name="標楷體" style:font-name-asian="標楷體" fo:letter-spacing="-0.0097in"/>
    </style:style>
    <style:style style:name="T31" style:parent-style-name="預設段落字型" style:family="text">
      <style:text-properties style:font-name="標楷體" style:font-name-asian="標楷體" fo:letter-spacing="-0.0722in"/>
    </style:style>
    <style:style style:name="T32" style:parent-style-name="預設段落字型" style:family="text">
      <style:text-properties style:font-name="標楷體" style:font-name-asian="標楷體" fo:letter-spacing="-0.0041in"/>
    </style:style>
    <style:style style:name="T33" style:parent-style-name="預設段落字型" style:family="text">
      <style:text-properties style:font-name="標楷體" style:font-name-asian="標楷體" fo:letter-spacing="-0.0722in"/>
    </style:style>
    <style:style style:name="T34" style:parent-style-name="預設段落字型" style:family="text">
      <style:text-properties style:font-name="標楷體" style:font-name-asian="標楷體" fo:letter-spacing="-0.0131in"/>
    </style:style>
    <style:style style:name="T35" style:parent-style-name="預設段落字型" style:family="text">
      <style:text-properties style:font-name="標楷體" style:font-name-asian="標楷體" fo:letter-spacing="-0.0013in"/>
    </style:style>
    <style:style style:name="P36" style:parent-style-name="本文" style:family="paragraph">
      <style:paragraph-properties fo:margin-top="0.0027in"/>
    </style:style>
    <style:style style:name="T37" style:parent-style-name="預設段落字型" style:family="text">
      <style:text-properties style:font-name="標楷體" style:font-name-asian="標楷體" fo:letter-spacing="-0.0055in"/>
    </style:style>
    <style:style style:name="P38" style:parent-style-name="本文" style:family="paragraph">
      <style:paragraph-properties fo:margin-top="0.2701in"/>
    </style:style>
    <style:style style:name="T39" style:parent-style-name="預設段落字型" style:family="text">
      <style:text-properties style:font-name="標楷體" style:font-name-asian="標楷體" fo:letter-spacing="-0.0034in"/>
    </style:style>
    <style:style style:name="P40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1" style:parent-style-name="本文" style:family="paragraph">
      <style:paragraph-properties fo:margin-top="0.2576in" fo:margin-left="0in">
        <style:tab-stops/>
      </style:paragraph-properties>
      <style:text-properties style:font-name="標楷體" style:font-name-asian="標楷體"/>
    </style:style>
    <style:style style:name="P42" style:parent-style-name="本文" style:family="paragraph">
      <style:paragraph-properties>
        <style:tab-stops>
          <style:tab-stop style:type="left" style:position="5.8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letter-spacing="-0.0027in"/>
    </style:style>
    <style:style style:name="T44" style:parent-style-name="預設段落字型" style:family="text">
      <style:text-properties style:font-name="標楷體" style:font-name-asian="標楷體" fo:letter-spacing="-0.1187in"/>
    </style:style>
    <style:style style:name="T45" style:parent-style-name="預設段落字型" style:family="text">
      <style:text-properties style:font-name="標楷體" style:font-name-asian="標楷體" fo:letter-spacing="-0.0048in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013in"/>
    </style:style>
    <style:style style:name="T48" style:parent-style-name="預設段落字型" style:family="text">
      <style:text-properties style:font-name="標楷體" style:font-name-asian="標楷體" fo:letter-spacing="-0.0069in"/>
    </style:style>
    <style:style style:name="P49" style:parent-style-name="本文" style:family="paragraph">
      <style:paragraph-properties fo:margin-top="0.2701in">
        <style:tab-stops>
          <style:tab-stop style:type="left" style:position="4.8888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0.0513in" style:text-scale="150%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0.0527in" style:text-scale="150%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letter-spacing="-0.0069in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27in"/>
    </style:style>
    <style:style style:name="T58" style:parent-style-name="預設段落字型" style:family="text">
      <style:text-properties style:font-name="標楷體" style:font-name-asian="標楷體" fo:letter-spacing="-0.0069in"/>
    </style:style>
    <style:style style:name="P59" style:parent-style-name="本文" style:family="paragraph">
      <style:paragraph-properties fo:margin-top="0.2708in">
        <style:tab-stops>
          <style:tab-stop style:type="left" style:position="0.8881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letter-spacing="-0.0069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letter-spacing="-0.0034in"/>
    </style:style>
    <style:style style:name="T63" style:parent-style-name="預設段落字型" style:family="text">
      <style:text-properties style:font-name="標楷體" style:font-name-asian="標楷體" fo:letter-spacing="-0.0069in"/>
    </style:style>
    <style:style style:name="P64" style:parent-style-name="本文" style:family="paragraph">
      <style:paragraph-properties fo:margin-top="0.2715in">
        <style:tab-stops>
          <style:tab-stop style:type="left" style:position="0.8881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letter-spacing="-0.0069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letter-spacing="-0.0034in"/>
    </style:style>
    <style:style style:name="T68" style:parent-style-name="預設段落字型" style:family="text">
      <style:text-properties style:font-name="標楷體" style:font-name-asian="標楷體" fo:letter-spacing="-0.0069in"/>
    </style:style>
    <style:style style:name="P69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0" style:parent-style-name="本文" style:family="paragraph">
      <style:paragraph-properties fo:margin-top="0.2562in" fo:margin-left="0in">
        <style:tab-stops/>
      </style:paragraph-properties>
      <style:text-properties style:font-name="標楷體" style:font-name-asian="標楷體"/>
    </style:style>
    <style:style style:name="P71" style:parent-style-name="本文" style:family="paragraph">
      <style:paragraph-properties>
        <style:tab-stops>
          <style:tab-stop style:type="left" style:position="1.1166in"/>
          <style:tab-stop style:type="left" style:position="2.2354in"/>
          <style:tab-stop style:type="left" style:position="3.3555in"/>
          <style:tab-stop style:type="left" style:position="4.8104in"/>
          <style:tab-stop style:type="left" style:position="5.9305in"/>
          <style:tab-stop style:type="left" style:position="7.047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-0.0069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letter-spacing="-0.0069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069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069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letter-spacing="-0.0069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letter-spacing="-0.0069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letter-spacing="-0.0069in"/>
    </style:style>
    <style:style style:name="P85" style:parent-style-name="內文" style:family="paragraph">
      <style:paragraph-properties fo:break-before="page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標題1" style:family="paragraph">
      <style:paragraph-properties fo:text-align="center" fo:margin-bottom="0.0236in" fo:line-height="0.4222in" fo:text-indent="0in"/>
    </style:style>
    <style:style style:name="T88" style:parent-style-name="預設段落字型" style:family="text">
      <style:text-properties style:font-name="標楷體" style:font-name-asian="標楷體" fo:letter-spacing="-0.002in"/>
    </style:style>
    <style:style style:name="TableColumn90" style:family="table-column">
      <style:table-column-properties style:column-width="1.4534in" style:use-optimal-column-width="false"/>
    </style:style>
    <style:style style:name="TableColumn91" style:family="table-column">
      <style:table-column-properties style:column-width="4.3562in" style:use-optimal-column-width="false"/>
    </style:style>
    <style:style style:name="Table89" style:family="table">
      <style:table-properties style:width="5.8097in" fo:margin-left="0.8027in" table:align="left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1138in"/>
    </style:style>
    <style:style style:name="T9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in" fo:text-indent="0.1027in">
        <style:tab-stops/>
      </style:paragraph-properties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4993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138in"/>
    </style:style>
    <style:style style:name="T10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in" fo:text-indent="0.1027in">
        <style:tab-stops/>
      </style:paragraph-properties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5013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395in"/>
    </style:style>
    <style:style style:name="T10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in" fo:text-indent="0.1027in">
        <style:tab-stops/>
      </style:paragraph-properties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4993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138in"/>
    </style:style>
    <style:style style:name="T11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in" fo:text-indent="0.1027in">
        <style:tab-stops/>
      </style:paragraph-properties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1138in"/>
    </style:style>
    <style:style style:name="T11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in" fo:text-indent="0.1027in">
        <style:tab-stops/>
      </style:paragraph-properties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1.044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justify" fo:margin-top="0.1138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left="0.2972in" fo:margin-right="0.1173in" fo:text-indent="-0.1965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P128" style:parent-style-name="TableParagraph" style:family="paragraph">
      <style:paragraph-properties fo:text-align="justify" fo:margin-left="0.2972in" fo:margin-right="0.1173in" fo:text-indent="-0.1965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P129" style:parent-style-name="TableParagraph" style:family="paragraph">
      <style:paragraph-properties fo:text-align="justify" fo:margin-left="0in" fo:text-indent="0.10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31" style:family="table-row">
      <style:table-row-properties style:min-row-height="1.077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justify" fo:margin-top="0.1138in"/>
    </style:style>
    <style:style style:name="T13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justify" fo:margin-left="0in" fo:text-indent="0.102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P138" style:parent-style-name="TableParagraph" style:family="paragraph">
      <style:paragraph-properties fo:text-align="justify" fo:margin-left="0in" fo:text-indent="0.102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P139" style:parent-style-name="TableParagraph" style:family="paragraph">
      <style:paragraph-properties fo:text-align="justify" fo:margin-left="0in" fo:text-indent="0.102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TableRow140" style:family="table-row">
      <style:table-row-properties style:min-row-height="1.070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justify" fo:margin-top="0.1138in"/>
      <style:text-properties style:font-name="標楷體" style:font-name-asian="標楷體" fo:letter-spacing="-0.0027in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justify" fo:margin-left="0in" fo:text-indent="0.102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P145" style:parent-style-name="TableParagraph" style:family="paragraph">
      <style:paragraph-properties fo:text-align="justify" fo:margin-left="0in" fo:text-indent="0.102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P146" style:parent-style-name="TableParagraph" style:family="paragraph">
      <style:paragraph-properties fo:text-align="justify" fo:margin-left="0in" fo:text-indent="0.102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TableRow147" style:family="table-row">
      <style:table-row-properties style:min-row-height="1.072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justify" fo:margin-top="0.1166in"/>
    </style:style>
    <style:style style:name="T15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52" style:parent-style-name="TableParagraph" style:family="paragraph">
      <style:paragraph-properties fo:text-align="justify" fo:margin-top="0.1138in"/>
    </style:style>
    <style:style style:name="T1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justify" fo:margin-left="0in" fo:text-indent="0.102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P157" style:parent-style-name="TableParagraph" style:family="paragraph">
      <style:paragraph-properties fo:text-align="justify" fo:margin-left="0in" fo:text-indent="0.102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P158" style:parent-style-name="TableParagraph" style:family="paragraph">
      <style:paragraph-properties fo:text-align="justify" fo:margin-left="0in" fo:text-indent="0.102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TableRow159" style:family="table-row">
      <style:table-row-properties style:min-row-height="0.879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justify" fo:margin-top="0.1166in"/>
    </style:style>
    <style:style style:name="T16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6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justify" fo:margin-left="0in" fo:text-indent="0.102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P166" style:parent-style-name="TableParagraph" style:family="paragraph">
      <style:paragraph-properties fo:text-align="justify" fo:margin-left="0in" fo:text-indent="0.102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P167" style:parent-style-name="TableParagraph" style:family="paragraph">
      <style:paragraph-properties fo:text-align="justify" fo:margin-left="0in" fo:text-indent="0.102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P168" style:parent-style-name="內文" style:family="paragraph">
      <style:paragraph-properties fo:margin-top="0.2416in" fo:line-height="200%" fo:margin-left="0.7875in" fo:margin-right="0.771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170" style:parent-style-name="預設段落字型" style:family="text">
      <style:text-properties style:font-name="標楷體" style:font-name-asian="標楷體" fo:color="#FF0000" fo:letter-spacing="-0.0055in" fo:font-size="14pt" style:font-size-asian="14pt"/>
    </style:style>
    <style:style style:name="T171" style:parent-style-name="預設段落字型" style:family="text">
      <style:text-properties style:font-name="標楷體" style:font-name-asian="標楷體" fo:color="#FF0000" fo:letter-spacing="-0.0055in" fo:font-size="14pt" style:font-size-asian="14pt"/>
    </style:style>
    <style:style style:name="T172" style:parent-style-name="預設段落字型" style:family="text">
      <style:text-properties style:font-name="標楷體" style:font-name-asian="標楷體" fo:color="#FF0000" fo:letter-spacing="-0.0055in" fo:font-size="14pt" style:font-size-asian="14pt"/>
    </style:style>
    <style:style style:name="T173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174" style:parent-style-name="預設段落字型" style:family="text">
      <style:text-properties style:font-name="標楷體" style:font-name-asian="標楷體" fo:color="#FF0000" fo:letter-spacing="-0.0076in" fo:font-size="14pt" style:font-size-asian="14pt"/>
    </style:style>
    <style:style style:name="T175" style:parent-style-name="預設段落字型" style:family="text">
      <style:text-properties style:font-name="標楷體" style:font-name-asian="標楷體" fo:color="#FF0000" fo:letter-spacing="-0.0076in" fo:font-size="14pt" style:font-size-asian="14pt"/>
    </style:style>
    <style:style style:name="T176" style:parent-style-name="預設段落字型" style:family="text">
      <style:text-properties style:font-name="標楷體" style:font-name-asian="標楷體" fo:color="#FF0000" fo:letter-spacing="-0.0076in" fo:font-size="14pt" style:font-size-asian="14pt"/>
    </style:style>
    <style:style style:name="T177" style:parent-style-name="預設段落字型" style:family="text">
      <style:text-properties style:font-name="標楷體" style:font-name-asian="標楷體" fo:color="#FF0000" fo:letter-spacing="-0.0076in" fo:font-size="14pt" style:font-size-asian="14pt"/>
    </style:style>
    <style:style style:name="T178" style:parent-style-name="預設段落字型" style:family="text">
      <style:text-properties style:font-name="標楷體" style:font-name-asian="標楷體" fo:color="#FF0000" fo:letter-spacing="-0.0076in" fo:font-size="14pt" style:font-size-asian="14pt"/>
    </style:style>
    <style:style style:name="T179" style:parent-style-name="預設段落字型" style:family="text">
      <style:text-properties style:font-name="標楷體" style:font-name-asian="標楷體" fo:color="#FF0000" fo:letter-spacing="-0.0076in" fo:font-size="14pt" style:font-size-asian="14pt"/>
    </style:style>
    <style:style style:name="T180" style:parent-style-name="預設段落字型" style:family="text">
      <style:text-properties style:font-name="標楷體" style:font-name-asian="標楷體" fo:color="#FF0000" fo:letter-spacing="-0.0076in" fo:font-size="14pt" style:font-size-asian="14pt"/>
    </style:style>
    <style:style style:name="T181" style:parent-style-name="預設段落字型" style:family="text">
      <style:text-properties style:font-name="標楷體" style:font-name-asian="標楷體" fo:color="#FF0000" fo:letter-spacing="-0.0076in" fo:font-size="14pt" style:font-size-asian="14pt"/>
    </style:style>
    <style:style style:name="T182" style:parent-style-name="預設段落字型" style:family="text">
      <style:text-properties style:font-name="標楷體" style:font-name-asian="標楷體" fo:color="#FF0000" fo:letter-spacing="-0.0076in" fo:font-size="14pt" style:font-size-asian="14pt"/>
    </style:style>
    <style:style style:name="T183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P184" style:parent-style-name="內文" style:family="paragraph">
      <style:paragraph-properties fo:margin-top="0.2416in" fo:line-height="200%" fo:margin-left="0.0694in" fo:margin-right="0.1229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h text:style-name="P2" text:outline-level="1"><text:span text:style-name="T3">教育部「適合嬰幼兒閱讀之優良圖書」徵選</text:span></text:h>
      <text:h text:style-name="P4" text:outline-level="1"><text:span text:style-name="T5">圖書再版情形聲明書</text:span></text:h>
      <text:p text:style-name="P6"/>
      <text:p text:style-name="P7"><text:span text:style-name="T8">立聲明書人（出版社/公司）</text:span><text:span text:style-name="T9"><text:tab/></text:span><text:span text:style-name="T10">已詳閱並同意遵守教育部「適合嬰幼兒閱讀之優良圖書」選送注意事項</text:span><text:span text:style-name="T11">，</text:span><text:span text:style-name="T12">選送圖書</text:span><text:span text:style-name="T13"><text:tab/></text:span></text:p>
      <text:p text:style-name="P14"><text:span text:style-name="T15"><text:tab/></text:span><text:span text:style-name="T16">（書名）</text:span><text:span text:style-name="T17">已於民國<text:s/></text:span><text:span text:style-name="T18">108</text:span><text:span text:style-name="T19"><text:s/></text:span><text:span text:style-name="T20">年（含）以前由立聲明書人或其</text:span><text:span text:style-name="T21">他出版單位初次出版，但經版式設計、圖樣繪製、文字內容等任一變更後重</text:span><text:span text:style-name="T22">新出版，且重新出版時間符合民國<text:s/></text:span><text:span text:style-name="T23">109</text:span><text:span text:style-name="T24"><text:s/></text:span><text:span text:style-name="T25">年<text:s/></text:span><text:span text:style-name="T26">1</text:span><text:span text:style-name="T27"><text:s/></text:span><text:span text:style-name="T28">月<text:s/></text:span><text:span text:style-name="T29">1</text:span><text:span text:style-name="T30"><text:s/></text:span><text:span text:style-name="T31">日</text:span><text:span text:style-name="T32">（含</text:span><text:span text:style-name="T33">）</text:span><text:span text:style-name="T34">以後，說明如附件，</text:span><text:span text:style-name="T35">並同意由評選委員認定是否列入評選，無任何異議。</text:span></text:p>
      <text:p text:style-name="P36"><text:span text:style-name="T37">此致</text:span></text:p>
      <text:p text:style-name="P38"><text:span text:style-name="T39">國立臺灣圖書館</text:span></text:p>
      <text:p text:style-name="P40"/>
      <text:p text:style-name="P41"/>
      <text:p text:style-name="P42"><text:span text:style-name="T43">立聲明書人（出版社/公司</text:span><text:span text:style-name="T44">）</text:span><text:span text:style-name="T45">：</text:span><text:span text:style-name="T46"><text:tab/></text:span><text:span text:style-name="T47">（蓋章</text:span><text:span text:style-name="T48">）</text:span></text:p>
      <text:p text:style-name="P49"><text:span text:style-name="T50">負</text:span><text:span text:style-name="T51"><text:s/></text:span><text:span text:style-name="T52">責</text:span><text:span text:style-name="T53"><text:s/></text:span><text:span text:style-name="T54">人</text:span><text:span text:style-name="T55">：</text:span><text:span text:style-name="T56"><text:tab/></text:span><text:span text:style-name="T57">（蓋章</text:span><text:span text:style-name="T58">）</text:span></text:p>
      <text:p text:style-name="P59"><text:span text:style-name="T60">地</text:span><text:span text:style-name="T61"><text:tab/></text:span><text:span text:style-name="T62">址</text:span><text:span text:style-name="T63">：</text:span></text:p>
      <text:p text:style-name="P64"><text:span text:style-name="T65">電</text:span><text:span text:style-name="T66"><text:tab/></text:span><text:span text:style-name="T67">話</text:span><text:span text:style-name="T68">：</text:span></text:p>
      <text:p text:style-name="P69"/>
      <text:p text:style-name="P70"/>
      <text:p text:style-name="P71"><text:span text:style-name="T72">中</text:span><text:span text:style-name="T73"><text:tab/></text:span><text:span text:style-name="T74">華</text:span><text:span text:style-name="T75"><text:tab/></text:span><text:span text:style-name="T76">民</text:span><text:span text:style-name="T77"><text:tab/></text:span><text:span text:style-name="T78">國</text:span><text:span text:style-name="T79"><text:tab/></text:span><text:span text:style-name="T80">年</text:span><text:span text:style-name="T81"><text:tab/></text:span><text:span text:style-name="T82">月</text:span><text:span text:style-name="T83"><text:tab/></text:span><text:span text:style-name="T84">日</text:span></text:p>
      <text:p text:style-name="P85"/>
      <text:p text:style-name="P86"/>
      <text:h text:style-name="P87" text:outline-level="1"><text:span text:style-name="T88">再版圖書變更說明表</text:span></text:h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出版社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書名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ISBN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版次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出版日期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出版單位變更</text:span></text:p>
          </table:table-cell>
          <table:table-cell table:style-name="TableCell126">
            <text:p text:style-name="P127">□是，請具體說明：<text:s/></text:p>
            <text:p text:style-name="P128"/>
            <text:p text:style-name="P129"><text:span text:style-name="T130">□否</text:span></text:p>
          </table:table-cell>
        </table:table-row>
        <table:table-row table:style-name="TableRow131">
          <table:table-cell table:style-name="TableCell132">
            <text:p text:style-name="P133"><text:span text:style-name="T134">版式設計</text:span><text:span text:style-name="T135">變更</text:span></text:p>
          </table:table-cell>
          <table:table-cell table:style-name="TableCell136">
            <text:p text:style-name="P137">□是，請具體說明：<text:s/></text:p>
            <text:p text:style-name="P138"/>
            <text:p text:style-name="P139">□否</text:p>
          </table:table-cell>
        </table:table-row>
        <table:table-row table:style-name="TableRow140">
          <table:table-cell table:style-name="TableCell141">
            <text:p text:style-name="P142">圖樣繪製變更</text:p>
          </table:table-cell>
          <table:table-cell table:style-name="TableCell143">
            <text:p text:style-name="P144">□是，請具體說明：</text:p>
            <text:p text:style-name="P145"/>
            <text:p text:style-name="P146">□否</text:p>
          </table:table-cell>
        </table:table-row>
        <table:table-row table:style-name="TableRow147">
          <table:table-cell table:style-name="TableCell148">
            <text:p text:style-name="P149"><text:span text:style-name="T150">文字內容</text:span><text:span text:style-name="T151">變更</text:span></text:p>
            <text:p text:style-name="P152"><text:span text:style-name="T153">*</text:span><text:span text:style-name="T154">含重新翻譯等</text:span></text:p>
          </table:table-cell>
          <table:table-cell table:style-name="TableCell155">
            <text:p text:style-name="P156">□是，請具體說明：</text:p>
            <text:p text:style-name="P157"/>
            <text:p text:style-name="P158">□否</text:p>
          </table:table-cell>
        </table:table-row>
        <table:table-row table:style-name="TableRow159">
          <table:table-cell table:style-name="TableCell160">
            <text:p text:style-name="P161"><text:span text:style-name="T162">其它</text:span><text:span text:style-name="T163">變更</text:span></text:p>
          </table:table-cell>
          <table:table-cell table:style-name="TableCell164">
            <text:p text:style-name="P165">□是，請具體說明：</text:p>
            <text:p text:style-name="P166"/>
            <text:p text:style-name="P167">□否</text:p>
          </table:table-cell>
        </table:table-row>
      </table:table>
      <text:p text:style-name="P168"><text:span text:style-name="T169">*</text:span><text:span text:style-name="T170">每</text:span><text:span text:style-name="T171">冊</text:span><text:span text:style-name="T172">選送圖書需各自填寫<text:s/></text:span><text:span text:style-name="T173">1</text:span><text:span text:style-name="T174"><text:s/>份表單，內容請盡量</text:span><text:span text:style-name="T175">具體</text:span><text:span text:style-name="T176">詳盡，</text:span><text:span text:style-name="T177">並建議</text:span><text:span text:style-name="T178">附</text:span><text:span text:style-name="T179">加</text:span><text:span text:style-name="T180">新舊版對照圖示</text:span><text:span text:style-name="T181">，</text:span><text:span text:style-name="T182">以利委員判定是否有足夠篇幅</text:span><text:span text:style-name="T183">內容之修訂。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right="0.0541in" fo:text-indent="-1.2659in"/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_5414</meta:initial-creator>
    <dc:creator>鄒妮廷</dc:creator>
    <meta:creation-date>2024-11-06T02:53:00Z</meta:creation-date>
    <dc:date>2024-11-06T02:53:00Z</dc:date>
    <meta:print-date>2024-11-06T02:45:00Z</meta:print-date>
    <meta:template xlink:href="Normal" xlink:type="simple"/>
    <meta:editing-cycles>2</meta:editing-cycles>
    <meta:editing-duration>PT0S</meta:editing-duration>
    <meta:user-defined meta:name="Created" meta:value-type="date">2024-10-25T00:00:00Z</meta:user-defined>
    <meta:user-defined meta:name="Creator">適用於 Microsoft 365 的 Microsoft® Word</meta:user-defined>
    <meta:user-defined meta:name="LastSaved" meta:value-type="date">2024-10-28T00:00:00Z</meta:user-defined>
    <meta:user-defined meta:name="Producer">適用於 Microsoft 365 的 Microsoft® Word</meta:user-defined>
    <meta:document-statistic meta:page-count="2" meta:paragraph-count="1" meta:word-count="75" meta:character-count="504" meta:row-count="3" meta:non-whitespace-character-count="430"/>
  </office:meta>
</office:document-meta>
</file>