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6" style:parent-style-name="內文" style:family="paragraph">
      <style:paragraph-properties fo:text-align="center"/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7" style:parent-style-name="內文" style:family="paragraph">
      <style:paragraph-properties fo:text-align="center"/>
      <style:text-properties style:font-name="Trebuchet MS" style:font-name-asian="標楷體" fo:font-weight="bold" style:font-weight-asian="bold" fo:font-size="20pt" style:font-size-asian="20pt" style:font-size-complex="22pt"/>
    </style:style>
    <style:style style:name="P8" style:parent-style-name="內文" style:family="paragraph">
      <style:paragraph-properties fo:text-align="justify" fo:line-height="0.5555in"/>
    </style:style>
    <style:style style:name="T9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Trebuchet MS" style:font-name-asian="標楷體" style:letter-kerning="false" fo:font-size="16pt" style:font-size-asian="16pt" style:font-size-complex="14pt"/>
    </style:style>
    <style:style style:name="T1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6" style:parent-style-name="預設段落字型" style:family="text">
      <style:text-properties style:font-name="Trebuchet MS" style:font-name-asian="標楷體" style:letter-kerning="false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="Trebuchet MS" style:font-name-asian="標楷體" style:letter-kerning="false" fo:font-size="16pt" style:font-size-asian="16pt" style:font-size-complex="14pt"/>
    </style:style>
    <style:style style:name="P29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4pt"/>
    </style:style>
    <style:style style:name="P30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4pt"/>
    </style:style>
    <style:style style:name="P31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5555in"/>
    </style:style>
    <style:style style:name="T3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5555in"/>
    </style:style>
    <style:style style:name="T42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rebuchet MS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rebuchet MS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52" style:parent-style-name="內文" style:family="paragraph">
      <style:paragraph-properties fo:text-align="start" fo:line-height="0.5555in"/>
      <style:text-properties style:font-name="Trebuchet MS" style:font-name-asian="標楷體" fo:font-size="16pt" style:font-size-asian="16pt" style:font-size-complex="16pt"/>
    </style:style>
    <style:style style:name="TableColumn54" style:family="table-column">
      <style:table-column-properties style:column-width="0.6659in"/>
    </style:style>
    <style:style style:name="TableColumn55" style:family="table-column">
      <style:table-column-properties style:column-width="2.018in"/>
    </style:style>
    <style:style style:name="TableColumn56" style:family="table-column">
      <style:table-column-properties style:column-width="2.018in"/>
    </style:style>
    <style:style style:name="TableColumn57" style:family="table-column">
      <style:table-column-properties style:column-width="1.4763in"/>
    </style:style>
    <style:style style:name="TableColumn58" style:family="table-column">
      <style:table-column-properties style:column-width="1.3777in"/>
    </style:style>
    <style:style style:name="Table53" style:family="table" style:master-page-name="MP1">
      <style:table-properties style:width="7.5562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61" style:parent-style-name="內文" style:family="paragraph">
      <style:paragraph-properties fo:break-before="page" fo:text-align="center"/>
      <style:text-properties style:font-name="Trebuchet MS" style:font-name-asian="標楷體" fo:font-size="16pt" style:font-size-asian="16pt" style:font-size-complex="16pt"/>
    </style:style>
    <style:style style:name="TableCell6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64" style:parent-style-name="內文" style:family="paragraph">
      <style:paragraph-properties fo:text-align="center"/>
      <style:text-properties style:font-name="Trebuchet MS" style:font-name-asian="標楷體" fo:font-size="16pt" style:font-size-asian="16pt" style:font-size-complex="16pt"/>
    </style:style>
    <style:style style:name="TableCell6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66" style:parent-style-name="內文" style:family="paragraph">
      <style:paragraph-properties fo:text-align="center"/>
      <style:text-properties style:font-name="Trebuchet MS" style:font-name-asian="標楷體" fo:font-size="16pt" style:font-size-asian="16pt" style:font-size-complex="16pt"/>
    </style:style>
    <style:style style:name="TableCell6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68" style:parent-style-name="內文" style:family="paragraph">
      <style:paragraph-properties fo:text-align="center"/>
      <style:text-properties style:font-name="Trebuchet MS" style:font-name-asian="標楷體" fo:font-size="16pt" style:font-size-asian="16pt" style:font-size-complex="16pt"/>
    </style:style>
    <style:style style:name="TableCell6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70" style:parent-style-name="內文" style:family="paragraph">
      <style:paragraph-properties fo:text-align="center" style:line-height-at-least="0in"/>
      <style:text-properties style:font-name="Trebuchet MS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 style:line-height-at-least="0in"/>
      <style:text-properties style:font-name="Trebuchet MS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style:line-height-at-least="0in"/>
      <style:text-properties style:font-name="Trebuchet MS" style:font-name-asian="標楷體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rebuchet MS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rebuchet MS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5555in"/>
      <style:text-properties style:font-name="Trebuchet MS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教育部「適合</text:span><text:span text:style-name="T4">嬰幼兒</text:span><text:span text:style-name="T5">閱讀之優良圖書」徵選</text:span></text:p>
      <text:p text:style-name="P6">初次出版日期切結書</text:p>
      <text:p text:style-name="P7"/>
      <text:p text:style-name="P8"><text:span text:style-name="T9">立切結書人（出版社</text:span><text:span text:style-name="T10">/</text:span><text:span text:style-name="T11">公司）</text:span><text:span text:style-name="T12">______________________________</text:span><text:span text:style-name="T13">已詳閱並同意遵守教育部「適合嬰幼兒閱讀之優良圖書」選送注意事項，以下選送圖書</text:span><text:span text:style-name="T14">(</text:span><text:span text:style-name="T15">如附件</text:span><text:span text:style-name="T16">)</text:span><text:span text:style-name="T17">符合</text:span><text:span text:style-name="T18">民</text:span><text:span text:style-name="T19">國</text:span><text:span text:style-name="T20">109</text:span><text:span text:style-name="T21">年</text:span><text:span text:style-name="T22">1</text:span><text:span text:style-name="T23">月</text:span><text:span text:style-name="T24">1</text:span><text:span text:style-name="T25">日</text:span><text:span text:style-name="T26">（含）以後初次出版之選送條件。以上資料均屬實，</text:span><text:span text:style-name="T27">如獲選後經查不符，主辦單位得取消其入選資格，</text:span><text:span text:style-name="T28">無任何異議。</text:span></text:p>
      <text:p text:style-name="P29"/>
      <text:p text:style-name="P30"/>
      <text:p text:style-name="P31">此致</text:p>
      <text:p text:style-name="P32">國立臺灣圖書館</text:p>
      <text:p text:style-name="P33"/>
      <text:p text:style-name="P34"/>
      <text:p text:style-name="P35"><text:span text:style-name="T36">立切結書人（出版社</text:span><text:span text:style-name="T37">/</text:span><text:span text:style-name="T38">公司）：</text:span><text:span text:style-name="T39"><text:s text:c="27"/></text:span><text:span text:style-name="T40">（蓋章）</text:span></text:p>
      <text:p text:style-name="P41"><text:span text:style-name="T42">負</text:span><text:span text:style-name="T43"><text:s text:c="2"/></text:span><text:span text:style-name="T44">責</text:span><text:span text:style-name="T45"><text:s text:c="2"/></text:span><text:span text:style-name="T46">人：</text:span><text:span text:style-name="T47"><text:s text:c="32"/></text:span><text:span text:style-name="T48">（蓋章）</text:span></text:p>
      <text:p text:style-name="P49">地<text:s text:c="6"/>址：</text:p>
      <text:p text:style-name="P50">電<text:s text:c="6"/>話：</text:p>
      <text:p text:style-name="P51"/>
      <text:p text:style-name="P52">中<text:s text:c="2"/>華<text:s text:c="2"/>民<text:s text:c="2"/>國<text:s text:c="3"/>年<text:s text:c="2"/>月<text:s text:c="2"/>日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序號</text:p>
          </table:table-cell>
          <table:table-cell table:style-name="TableCell63">
            <text:p text:style-name="P64">書名</text:p>
          </table:table-cell>
          <table:table-cell table:style-name="TableCell65">
            <text:p text:style-name="P66">作者</text:p>
          </table:table-cell>
          <table:table-cell table:style-name="TableCell67">
            <text:p text:style-name="P68">ISBN</text:p>
          </table:table-cell>
          <table:table-cell table:style-name="TableCell69">
            <text:p text:style-name="P70">初次出版</text:p>
            <text:p text:style-name="P71">日期</text:p>
            <text:p text:style-name="P72">(民國年.月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*本表如不敷使用請自行增列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超連結" style:display-name="超連結" style:family="text">
      <style:text-properties style:font-name="Verdana" style:text-line-through-type="none" fo:color="#000000" fo:font-size="12pt" style:font-size-asian="12pt" style:font-size-complex="12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2" style:parent-style-name="頁首" style:family="paragraph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</text:p>
      </style:header>
    </style:master-page>
    <style:master-page style:name="MP1" style:page-layout-name="PL1">
      <style:header>
        <text:p text:style-name="P62"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_5414</meta:initial-creator>
    <dc:creator>鄒妮廷</dc:creator>
    <meta:creation-date>2024-11-06T02:53:00Z</meta:creation-date>
    <dc:date>2024-11-06T03:29:00Z</dc:date>
    <meta:print-date>2024-11-05T05:4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62" meta:character-count="416" meta:row-count="2" meta:non-whitespace-character-count="355"/>
  </office:meta>
</office:document-meta>
</file>