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367cm" table:align="center"/>
    </style:style>
    <style:style style:name="表格1.A" style:family="table-column">
      <style:table-column-properties style:column-width="4.796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4.292cm"/>
    </style:style>
    <style:style style:name="表格1.D" style:family="table-column">
      <style:table-column-properties style:column-width="3.5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025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6pt" style:letter-kerning="false" style:font-name-asian="標楷體" style:font-size-asian="16pt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letter-kerning="false" style:font-name-asian="標楷體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officeooo:paragraph-rsid="0012d54e" style:letter-kerning="false" style:font-name-asian="標楷體" style:font-size-complex="14pt" style:font-weight-complex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3pt" officeooo:paragraph-rsid="0012d54e" style:font-name-asian="標楷體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officeooo:paragraph-rsid="0012d54e" style:font-name-asian="標楷體" style:font-size-asian="14pt" style:font-weight-asian="bold" style:font-size-complex="14pt"/>
    </style:style>
    <style:style style:name="P9" style:family="paragraph" style:parent-style-name="Text_20_body">
      <style:text-properties officeooo:paragraph-rsid="0012d54e"/>
    </style:style>
    <style:style style:name="P10" style:family="paragraph" style:parent-style-name="Text_20_body" style:master-page-name="MPF0">
      <style:paragraph-properties fo:text-align="center" style:justify-single-word="false" style:page-number="auto" fo:break-before="page"/>
      <style:text-properties fo:font-size="16pt" officeooo:rsid="0012d54e" officeooo:paragraph-rsid="0012d54e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fo:font-weight="bold" officeooo:paragraph-rsid="001640d5" style:font-name-asian="標楷體" style:font-size-asian="14pt" style:font-weight-asian="bold" style:font-size-complex="14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officeooo:rsid="001640d5" style:font-name-asian="標楷體" style:font-size-asian="13pt" style:font-size-complex="13pt"/>
    </style:style>
    <style:style style:name="T3" style:family="text">
      <style:text-properties officeooo:rsid="0012d54e"/>
    </style:style>
    <style:style style:name="T4" style:family="text">
      <style:text-properties officeooo:rsid="001640d5"/>
    </style:style>
    <style:style style:name="T5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嘉義市政府文化局</text:p>
      <text:p text:style-name="P2">「擴大電子書計次借閱」服務教育推廣課程 申請表</text:p>
      <text:p text:style-name="P3">說明：如需講師至貴單位進行本局H<text:span text:style-name="T3">yRead ebook及台灣雲端書庫@嘉義市2處平台借閱使用之教育訓練</text:span>，請填寫申請表單並於113年9月前以email方式回傳至<text:span text:style-name="T3">cabcy20612</text:span>@<text:span text:style-name="T3">ems.chiayi.gov.tw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申請日期</text:p>
          </table:table-cell>
          <table:table-cell table:style-name="表格1.B1" table:number-columns-spanned="3" office:value-type="string">
            <text:p text:style-name="P5">________年______月______日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7">申請<text:span text:style-name="T4">單位</text:span>名稱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預計辦理教育訓練日期時間</text:p>
          </table:table-cell>
          <table:table-cell table:style-name="表格1.B3" table:number-columns-spanned="3" office:value-type="string">
            <text:p text:style-name="P6">□113年__月__日　□上午　□下午　</text:p>
            <text:p text:style-name="P9"><text:span text:style-name="預設段落字型"><text:span text:style-name="T1">□其他：________________________</text:span></text:span></text:p>
            <text:p text:style-name="P9"><text:span text:style-name="預設段落字型"><text:span text:style-name="T1">(可填寫配合單位週會、例會或圖書館週等相關活動時程，將另與申請單位聯繫)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申請單位</text:p>
            <text:p text:style-name="P11">聯絡人姓名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11">申請單位</text:p>
            <text:p text:style-name="P11"><text:span text:style-name="預設段落字型">聯絡電話及分機</text:span></text:p>
          </table:table-cell>
          <table:table-cell table:style-name="表格1.D4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11">申請單位聯絡人</text:p>
            <text:p text:style-name="P8">電子郵件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>備註：尚未申辦本市公共圖書館借閱證者，可攜身份證正本至本市任一公共圖書館(文化局圖書館、世賢圖書館、黃賓圖書館)申辦，或以網路辦證方式辦理https://webpac.chiayi.gov.tw/registration.jsp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4cm" fo:margin-left="0cm" fo:margin-right="0cm" fo:margin-bottom="0cm" style:dynamic-spacing="true"/>
      </style:header-style>
      <style:footer-style>
        <style:header-footer-properties fo:min-height="1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4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附件3</text:p>
      </style:header>
      <style:footer>
        <text:p text:style-name="MP1"/>
      </style:footer>
    </style:master-page>
    <style:master-page style:name="MPF0" style:page-layout-name="Mpm3" draw:style-name="Mdp1" style:next-style-name="MP0">
      <style:footer>
        <text:p text:style-name="MP1"/>
      </style:footer>
    </style:master-page>
    <style:master-page style:name="MP1" style:page-layout-name="Mpm4" draw:style-name="Mdp1">
      <style:header>
        <text:p text:style-name="Header">附件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_5414</meta:initial-creator>
    <meta:creation-date>2023-04-13T06:16:00Z</meta:creation-date>
    <dc:date>2024-04-26T10:04:38.815000000</dc:date>
    <meta:print-date>2023-09-20T10:16:42.399000000</meta:print-date>
    <meta:editing-cycles>5</meta:editing-cycles>
    <meta:editing-duration>PT34M38S</meta:editing-duration>
    <meta:document-statistic meta:table-count="1" meta:image-count="0" meta:object-count="0" meta:page-count="1" meta:paragraph-count="19" meta:word-count="281" meta:character-count="417" meta:non-whitespace-character-count="412"/>
    <meta:template xlink:type="simple" xlink:actuate="onRequest" xlink:title="" xlink:href="../../../../../../../../eic/tmp/0417/094524/TmpDir/OpenTmp/LINK2.odt/Normal.dotm"/>
  </office:meta>
</office:document-meta>
</file>