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ce style:name="微軟正黑體1" svg:font-family="微軟正黑體" style:font-family-generic="swiss" style:font-pitch="variable"/>
    <style:font-face style:name="新細明體" svg:font-family="新細明體"/>
    <style:font-face style:name="新細明體1" svg:font-family="新細明體" style:font-family-generic="roman" style:font-pitch="variable"/>
    <style:font-face style:name="標楷體" svg:font-family="標楷體"/>
    <style:font-face style:name="標楷體1" svg:font-family="標楷體" style:font-family-generic="script" style:font-pitch="fixed"/>
  </office:font-face-decls>
  <office:automatic-styles>
    <style:style style:name="P1" style:family="paragraph" style:parent-style-name="Text_20_body">
      <style:paragraph-properties fo:margin-left="0.423cm" fo:margin-right="0cm" fo:text-indent="0cm" style:auto-text-indent="false">
        <style:tab-stops/>
      </style:paragraph-properties>
      <style:text-properties style:font-name="標楷體1" fo:font-weight="bold" style:font-name-asian="標楷體1" style:font-weight-asian="bold"/>
    </style:style>
    <style:style style:name="P2" style:family="paragraph" style:parent-style-name="Text_20_body">
      <style:paragraph-properties fo:margin-left="0.423cm" fo:margin-right="0cm" fo:text-indent="0cm" style:auto-text-indent="false">
        <style:tab-stops/>
      </style:paragraph-properties>
      <style:text-properties style:font-name="標楷體1" style:font-name-asian="標楷體1"/>
    </style:style>
    <style:style style:name="P3" style:family="paragraph" style:parent-style-name="Text_20_body">
      <style:paragraph-properties fo:margin-left="0cm" fo:margin-right="0cm" fo:text-indent="0cm" style:auto-text-indent="false">
        <style:tab-stops/>
      </style:paragraph-properties>
      <style:text-properties style:font-name="標楷體1" style:font-name-asian="標楷體1"/>
    </style:style>
    <style:style style:name="P4" style:family="paragraph" style:parent-style-name="Text_20_body">
      <style:paragraph-properties fo:margin-left="0.423cm" fo:margin-right="0cm" fo:line-height="100%" fo:text-indent="0cm" style:auto-text-indent="false">
        <style:tab-stops/>
      </style:paragraph-properties>
      <style:text-properties style:font-name="標楷體1" style:font-name-asian="標楷體1"/>
    </style:style>
    <style:style style:name="P5" style:family="paragraph" style:parent-style-name="Text_20_body">
      <style:paragraph-properties fo:margin-left="0.423cm" fo:margin-right="0cm" fo:line-height="100%" fo:text-indent="0cm" style:auto-text-indent="false">
        <style:tab-stops/>
      </style:paragraph-properties>
    </style:style>
    <style:style style:name="P6" style:family="paragraph" style:parent-style-name="Text_20_body">
      <style:paragraph-properties fo:margin-left="1.058cm" fo:margin-right="0cm" fo:line-height="100%" fo:text-indent="-0.635cm" style:auto-text-indent="false">
        <style:tab-stops/>
      </style:paragraph-properties>
    </style:style>
    <style:style style:name="P7" style:family="paragraph" style:parent-style-name="Text_20_body">
      <style:paragraph-properties fo:margin-left="1.058cm" fo:margin-right="0cm" fo:line-height="100%" fo:text-indent="-0.635cm" style:auto-text-indent="false">
        <style:tab-stops/>
      </style:paragraph-properties>
      <style:text-properties officeooo:paragraph-rsid="001247c1"/>
    </style:style>
    <style:style style:name="P8" style:family="paragraph" style:parent-style-name="Text_20_body">
      <style:paragraph-properties fo:line-height="0.706cm"/>
      <style:text-properties style:font-name="微軟正黑體1" style:font-name-asian="微軟正黑體1"/>
    </style:style>
    <style:style style:name="P9" style:family="paragraph" style:parent-style-name="Text_20_body">
      <style:paragraph-properties fo:margin-left="0cm" fo:margin-right="0cm" fo:line-height="0.706cm" fo:text-indent="10.372cm" style:auto-text-indent="false"/>
      <style:text-properties style:font-name="微軟正黑體1" style:font-name-asian="微軟正黑體1"/>
    </style:style>
    <style:style style:name="P10" style:family="paragraph" style:parent-style-name="Text_20_body">
      <style:paragraph-properties fo:text-align="center" style:justify-single-word="false"/>
      <style:text-properties fo:color="#808080" loext:opacity="100%"/>
    </style:style>
    <style:style style:name="P11" style:family="paragraph" style:parent-style-name="Text_20_body">
      <style:paragraph-properties fo:line-height="150%"/>
      <style:text-properties fo:color="#000000" loext:opacity="100%" style:font-name="微軟正黑體1" fo:font-weight="normal" officeooo:paragraph-rsid="000e3d4d" style:font-name-asian="微軟正黑體1" style:font-weight-asian="normal" style:font-weight-complex="normal"/>
    </style:style>
    <style:style style:name="P12" style:family="paragraph" style:parent-style-name="Text_20_body">
      <style:paragraph-properties fo:margin-left="0.423cm" fo:margin-right="0cm" fo:line-height="100%" fo:text-indent="0cm" style:auto-text-indent="false">
        <style:tab-stops/>
      </style:paragraph-properties>
      <style:text-properties fo:color="#000000" loext:opacity="100%" style:font-name="標楷體1" style:font-name-asian="標楷體1"/>
    </style:style>
    <style:style style:name="P13" style:family="paragraph" style:parent-style-name="Text_20_body">
      <style:paragraph-properties fo:margin-left="1.058cm" fo:margin-right="0cm" fo:line-height="100%" fo:text-indent="-0.635cm" style:auto-text-indent="false">
        <style:tab-stops/>
      </style:paragraph-properties>
      <style:text-properties fo:color="#000000" loext:opacity="100%" style:font-name="標楷體1" officeooo:paragraph-rsid="001247c1" style:font-name-asian="標楷體1"/>
    </style:style>
    <style:style style:name="P14" style:family="paragraph" style:parent-style-name="Text_20_body">
      <style:paragraph-properties fo:margin-left="0.423cm" fo:margin-right="0cm" fo:line-height="100%" fo:text-indent="0cm" style:auto-text-indent="false">
        <style:tab-stops/>
      </style:paragraph-properties>
      <style:text-properties fo:color="#000000" loext:opacity="100%" style:font-name="標楷體1" officeooo:paragraph-rsid="001247c1" style:font-name-asian="標楷體1"/>
    </style:style>
    <style:style style:name="P15" style:family="paragraph" style:parent-style-name="Text_20_body">
      <style:paragraph-properties fo:margin-left="1.058cm" fo:margin-right="0cm" fo:line-height="100%" fo:text-indent="-0.635cm" style:auto-text-indent="false">
        <style:tab-stops/>
      </style:paragraph-properties>
      <style:text-properties fo:color="#000000" loext:opacity="100%" style:font-name="標楷體1" style:font-name-asian="標楷體1"/>
    </style:style>
    <style:style style:name="P16" style:family="paragraph" style:parent-style-name="Text_20_body">
      <style:paragraph-properties fo:margin-left="0.423cm" fo:margin-right="0cm" fo:line-height="100%" fo:text-indent="0cm" style:auto-text-indent="false">
        <style:tab-stops/>
      </style:paragraph-properties>
      <style:text-properties fo:color="#000000" loext:opacity="100%" style:font-name="標楷體1" officeooo:paragraph-rsid="001271cd" style:font-name-asian="標楷體1"/>
    </style:style>
    <style:style style:name="P17" style:family="paragraph" style:parent-style-name="Text_20_body">
      <style:paragraph-properties fo:margin-left="1.058cm" fo:margin-right="0cm" fo:line-height="100%" fo:text-indent="-0.635cm" style:auto-text-indent="false">
        <style:tab-stops/>
      </style:paragraph-properties>
      <style:text-properties fo:color="#000000" loext:opacity="100%" style:font-name="標楷體1" officeooo:paragraph-rsid="001271cd" style:font-name-asian="標楷體1"/>
    </style:style>
    <style:style style:name="P18" style:family="paragraph" style:parent-style-name="Text_20_body">
      <style:paragraph-properties fo:margin-left="0.423cm" fo:margin-right="0cm" fo:line-height="100%" fo:text-indent="0cm" style:auto-text-indent="false">
        <style:tab-stops/>
      </style:paragraph-properties>
      <style:text-properties fo:color="#000000" loext:opacity="100%" style:font-name="標楷體1" officeooo:paragraph-rsid="001cdc1e" style:font-name-asian="標楷體1"/>
    </style:style>
    <style:style style:name="P19" style:family="paragraph" style:parent-style-name="Text_20_body">
      <style:paragraph-properties fo:margin-left="0.423cm" fo:margin-right="0cm" fo:text-indent="0cm" style:auto-text-indent="false">
        <style:tab-stops/>
      </style:paragraph-properties>
    </style:style>
    <style:style style:name="P20" style:family="paragraph" style:parent-style-name="Text_20_body">
      <style:paragraph-properties fo:margin-left="0cm" fo:margin-right="0cm" fo:text-indent="0cm" style:auto-text-indent="false">
        <style:tab-stops/>
      </style:paragraph-properties>
    </style:style>
    <style:style style:name="P21" style:family="paragraph" style:parent-style-name="Text_20_body" style:master-page-name="MP0">
      <style:paragraph-properties fo:margin-left="0.423cm" fo:margin-right="0cm" fo:text-align="center" style:justify-single-word="false" fo:text-indent="0cm" style:auto-text-indent="false" style:page-number="auto" fo:break-before="page">
        <style:tab-stops/>
      </style:paragraph-properties>
      <style:text-properties style:font-name="標楷體1" fo:font-size="16pt" fo:font-weight="bold" style:font-name-asian="標楷體1" style:font-size-asian="16pt" style:font-weight-asian="bold" style:font-size-complex="16pt"/>
    </style:style>
    <style:style style:name="P22" style:family="paragraph" style:parent-style-name="清單段落" style:list-style-name="L1">
      <style:paragraph-properties fo:margin-left="0.635cm" fo:margin-right="0cm" fo:line-height="0.706cm" fo:text-indent="0cm" style:auto-text-indent="false">
        <style:tab-stops/>
      </style:paragraph-properties>
    </style:style>
    <style:style style:name="P23" style:family="paragraph" style:parent-style-name="清單段落" style:list-style-name="L1">
      <style:paragraph-properties fo:margin-left="0.635cm" fo:margin-right="0cm" fo:line-height="0.706cm" fo:text-indent="0cm" style:auto-text-indent="false">
        <style:tab-stops/>
      </style:paragraph-properties>
      <style:text-properties style:font-name="微軟正黑體1" style:font-name-asian="微軟正黑體1"/>
    </style:style>
    <style:style style:name="P24" style:family="paragraph" style:parent-style-name="清單段落" style:list-style-name="L2">
      <style:paragraph-properties fo:margin-left="0cm" fo:margin-right="0cm" fo:line-height="150%" fo:text-indent="0cm" style:auto-text-indent="false">
        <style:tab-stops/>
      </style:paragraph-properties>
      <style:text-properties style:font-name="微軟正黑體1" style:font-name-asian="微軟正黑體1"/>
    </style:style>
    <style:style style:name="P25" style:family="paragraph" style:parent-style-name="清單段落" style:list-style-name="L2">
      <style:paragraph-properties fo:margin-left="0cm" fo:margin-right="0cm" fo:line-height="150%" fo:text-indent="0cm" style:auto-text-indent="false">
        <style:tab-stops/>
      </style:paragraph-properties>
      <style:text-properties style:font-name="微軟正黑體1" officeooo:paragraph-rsid="000e3ab1" style:font-name-asian="微軟正黑體1"/>
    </style:style>
    <style:style style:name="P26" style:family="paragraph" style:parent-style-name="清單段落" style:list-style-name="L2">
      <style:paragraph-properties fo:margin-left="0cm" fo:margin-right="0cm" fo:line-height="150%" fo:text-indent="0cm" style:auto-text-indent="false">
        <style:tab-stops/>
      </style:paragraph-properties>
      <style:text-properties style:font-name="微軟正黑體1" officeooo:paragraph-rsid="0011b3ca" style:font-name-asian="微軟正黑體1"/>
    </style:style>
    <style:style style:name="P27" style:family="paragraph" style:parent-style-name="清單段落" style:list-style-name="L2">
      <style:paragraph-properties fo:margin-left="0cm" fo:margin-right="0cm" fo:line-height="150%" fo:text-indent="0cm" style:auto-text-indent="false">
        <style:tab-stops/>
      </style:paragraph-properties>
      <style:text-properties officeooo:paragraph-rsid="0011b3ca"/>
    </style:style>
    <style:style style:name="P28" style:family="paragraph" style:parent-style-name="清單段落" style:list-style-name="L2">
      <style:paragraph-properties fo:margin-left="0cm" fo:margin-right="0cm" fo:line-height="150%" fo:text-indent="0cm" style:auto-text-indent="false">
        <style:tab-stops/>
      </style:paragraph-properties>
    </style:style>
    <style:style style:name="T1" style:family="text">
      <style:text-properties style:font-name="標楷體1" fo:font-weight="bold" style:font-name-asian="標楷體1" style:font-weight-asian="bold"/>
    </style:style>
    <style:style style:name="T2" style:family="text">
      <style:text-properties style:font-name="標楷體1" fo:font-weight="bold" officeooo:rsid="000ffeec" style:font-name-asian="標楷體1" style:font-weight-asian="bold"/>
    </style:style>
    <style:style style:name="T3" style:family="text">
      <style:text-properties style:font-name="微軟正黑體1" style:font-name-asian="微軟正黑體1"/>
    </style:style>
    <style:style style:name="T4" style:family="text">
      <style:text-properties style:font-name="微軟正黑體1" officeooo:rsid="000e3ab1" style:font-name-asian="微軟正黑體1"/>
    </style:style>
    <style:style style:name="T5" style:family="text">
      <style:text-properties style:font-name="微軟正黑體1" fo:font-weight="bold" style:font-name-asian="微軟正黑體1" style:font-weight-asian="bold"/>
    </style:style>
    <style:style style:name="T6" style:family="text">
      <style:text-properties style:font-name="微軟正黑體" fo:font-weight="bold" officeooo:rsid="000e3ab1" style:font-name-asian="微軟正黑體" style:font-weight-asian="bold" style:font-name-complex="微軟正黑體"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標楷體" fo:font-weight="bold" officeooo:rsid="000e3ab1" style:font-name-asian="標楷體" style:font-weight-asian="bold" style:font-name-complex="標楷體" style:font-weight-complex="bold"/>
    </style:style>
    <style:style style:name="T10" style:family="text">
      <style:text-properties fo:color="#0000ff" loext:opacity="100%" style:font-name="標楷體1" style:text-underline-style="solid" style:text-underline-width="auto" style:text-underline-color="font-color" fo:font-weight="bold" style:font-name-asian="標楷體1" style:font-weight-asian="bold"/>
    </style:style>
    <style:style style:name="T11" style:family="text">
      <style:text-properties fo:color="#0000ff" loext:opacity="100%" style:font-name="標楷體1" style:text-underline-style="solid" style:text-underline-width="auto" style:text-underline-color="font-color" fo:font-weight="bold" officeooo:rsid="000ffeec" style:font-name-asian="標楷體1" style:font-weight-asian="bold"/>
    </style:style>
    <style:style style:name="T12" style:family="text">
      <style:text-properties officeooo:rsid="001247c1"/>
    </style:style>
    <style:style style:name="T13" style:family="text">
      <style:text-properties fo:color="#000000" loext:opacity="100%" style:font-name="標楷體1" style:font-name-asian="標楷體1"/>
    </style:style>
    <style:style style:name="T14" style:family="text">
      <style:text-properties officeooo:rsid="00182782"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a6a6a6"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draw:fill-color="#ffffff" draw:opacity="100%" fo:padding-left="0.254cm" fo:padding-right="0.254cm" fo:padding-top="0.127cm" fo:padding-bottom="0.127cm" fo:border="0.74pt solid #a6a6a6" style:writing-mode="lr-tb" draw:textarea-vertical-align="top"/>
    </style:style>
    <text:list-style style:name="L1">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3年「嬰幼兒指導影片」觀後評測</text:p>
      <text:p text:style-name="P19"><draw:frame draw:style-name="fr2" draw:name="文字方塊 2" text:anchor-type="paragraph" svg:y="0cm" svg:width="15.198cm" style:rel-width="scale" svg:height="3.101cm" style:rel-height="scale" draw:z-index="0"><draw:text-box><text:p text:style-name="P8">為使各家長更了解嬰幼兒閱讀相關新知及共讀注意事項，歡迎觀賞國立臺灣圖書館製作之指導影片。另為確認家長們對影片內容之瞭解，觀賞影片後請填寫評測，作答分數須達80分以上，始為通過。感謝您撥冗填答及觀賞以上影片。</text:p><text:p text:style-name="P9">嘉義市政府文化局敬上</text:p></draw:text-box></draw:frame><text:span text:style-name="預設段落字型"/></text:p>
      <text:p text:style-name="P1"/>
      <text:p text:style-name="P1"/>
      <text:p text:style-name="P3"><draw:frame draw:style-name="fr1" draw:name="文字方塊 21" text:anchor-type="paragraph" svg:x="-0.291cm" svg:y="0.291cm" svg:width="15.198cm" style:rel-width="scale" svg:height="7.594cm" style:rel-height="scale" draw:z-index="2"><draw:text-box><text:p text:style-name="P8">領取閱讀禮袋說明：</text:p><text:list text:style-name="L1"><text:list-item><text:p text:style-name="P22"><text:span text:style-name="預設段落字型"><text:span text:style-name="T3">領取閱讀禮袋資格為設籍嘉義市0-5歲嬰幼兒</text:span></text:span><text:span text:style-name="預設段落字型"><text:span text:style-name="T5">(108年以後出生者)</text:span></text:span><text:span text:style-name="預設段落字型"><text:span text:style-name="T3">，當年度僅限領取1次/人。</text:span></text:span></text:p></text:list-item><text:list-item><text:p text:style-name="P23">符合上述資格者，請觀賞嬰幼兒指導影片後填覆下方10個問題。</text:p></text:list-item><text:list-item><text:p text:style-name="P23">作答分數達80分以上者，經館方人員通知後，請攜帶該名嬰幼兒其本市公共圖書館借閱證至文化局借還書櫃台領取閱讀禮袋1份/人；未達80分者，館方人員將另行通知再次觀賞影片後作答。領取該年度閱讀禮袋期限，以當年度最後一天開館日為限。</text:p></text:list-item><text:list-item><text:p text:style-name="P23">領取閱讀禮袋者，需辦理本市公共圖書館借閱證；如尚未辦證，領取閱讀禮袋當天可一併攜帶戶口名簿正本辦理。</text:p></text:list-item></text:list></draw:text-box></draw:frame></text:p>
      <text:p text:style-name="P2"/>
      <text:p text:style-name="P2"/>
      <text:p text:style-name="P2"/>
      <text:p text:style-name="P2"/>
      <text:p text:style-name="P2"/>
      <text:p text:style-name="P2"/>
      <text:p text:style-name="P2"><draw:frame draw:style-name="fr1" draw:name="文字方塊 22" text:anchor-type="paragraph" svg:x="-0.291cm" svg:y="0.884cm" svg:width="15.198cm" style:rel-width="scale" svg:height="13.49cm" style:rel-height="scale" draw:z-index="3"><draw:text-box><text:p text:style-name="P11">惠請提供以下資料：</text:p><text:list text:style-name="L2"><text:list-header><text:p text:style-name="P24">一、電子郵件(請提供使用中電子信箱，方便館方人員聯繫)。</text:p><text:p text:style-name="P24">__________________________________________________________</text:p><text:p text:style-name="P24">二、填答本份評測領取禮袋之嬰幼兒姓名。________________</text:p><text:p text:style-name="P24">三、該位嬰幼兒身分證字號。_____________________________</text:p><text:p text:style-name="P24">四、該位嬰幼兒出生年月日(民國年月日)。______年_____月_____日</text:p><text:p text:style-name="P25">五、填答者與該位嬰幼兒之關係?(如:媽媽、外公、姑姑等) _______</text:p><text:p text:style-name="P25"><text:s text:c="8"/>是否為主要照顧者?<text:span text:style-name="T9">□</text:span><text:span text:style-name="T8">是 </text:span><text:span text:style-name="T9">□</text:span><text:span text:style-name="T6">否</text:span></text:p><text:p text:style-name="P27"><text:span text:style-name="預設段落字型"><text:span text:style-name="T3">六、戶籍地址</text:span></text:span><text:span text:style-name="預設段落字型"><text:span text:style-name="T5">(須與戶口名簿相同)</text:span></text:span></text:p><text:p text:style-name="P27"><text:span text:style-name="預設段落字型"><text:span text:style-name="T3">___________________________________</text:span></text:span><text:span text:style-name="預設段落字型"><text:span text:style-name="T4">___________________________</text:span></text:span></text:p><text:p text:style-name="P26">七、<text:span text:style-name="預設段落字型">通訊地址</text:span><text:span text:style-name="預設段落字型"><text:span text:style-name="T7">(如因身心等狀況不便至館領取禮袋，請確實填寫通訊地址)___________________________________________________________</text:span></text:span></text:p><text:p text:style-name="P24">八、聯繫電話。____________________________________________________</text:p><text:p text:style-name="P28"><text:span text:style-name="T5">九、如因身心等狀況不便至館領取禮袋，請確實填寫通訊地址。如該位嬰幼兒尚無本市公共圖書館借閱證，可透過以下連結進行網路辦證：</text:span><text:a xlink:type="simple" xlink:href="https://webpac.chiayi.gov.tw/registration.jsp" office:target-frame-name="_top" xlink:show="replace" text:style-name="Internet_20_link" text:visited-style-name="Visited_20_Internet_20_Link">https://webpac.chiayi.gov.tw/registration.jsp</text:a></text:p></text:list-header></text:list></draw:text-box></draw:frame></text:p>
      <text:p text:style-name="P20"><text:span text:style-name="預設段落字型"/></text:p>
      <text:p text:style-name="P2"/>
      <text:p text:style-name="P2"/>
      <text:p text:style-name="P2"/>
      <text:p text:style-name="P2"/>
      <text:p text:style-name="P2"/>
      <text:p text:style-name="P2"/>
      <text:p text:style-name="P2"/>
      <text:p text:style-name="P2"/>
      <text:p text:style-name="P4"/>
      <text:p text:style-name="P4"/>
      <text:p text:style-name="P4"><draw:frame draw:style-name="fr1" draw:name="外框1" text:anchor-type="paragraph" svg:x="16.468cm" svg:y="1.961cm" svg:width="4.995cm" style:rel-width="scale" svg:height="0.914cm" style:rel-height="scale" draw:z-index="4"><draw:text-box><text:p text:style-name="P10">請翻至背面接續填答</text:p></draw:text-box></draw:frame></text:p>
      <text:p text:style-name="P7"><text:soft-page-break/><text:span text:style-name="預設段落字型"><text:span text:style-name="T13">Q1.寶寶剛出生擔心寶寶無法理解書本內容，故應從寶寶6個月以後再和他進行親子共讀?(10分)</text:span></text:span></text:p>
      <text:p text:style-name="P12">□是</text:p>
      <text:p text:style-name="P18"><text:span text:style-name="T14">□</text:span>否</text:p>
      <text:p text:style-name="P6"><text:span text:style-name="預設段落字型"><text:span text:style-name="T13">Q2.小寶寶脖子尚未轉硬時，家長對其唸唱兒歌童謠或在寶寶耳邊唸書給他聽都可視為親子共讀的一種方法？(10分)</text:span></text:span></text:p>
      <text:p text:style-name="P18"><text:span text:style-name="T14">□</text:span>是</text:p>
      <text:p text:style-name="P12">□否</text:p>
      <text:p text:style-name="P13">Q3.<text:span text:style-name="T12">0-6個月的嬰幼兒處於圖書和玩具還分不清楚的情形，可以選擇布書、硬頁書、防水洗澡書等作為閱讀的素材。</text:span></text:p>
      <text:p text:style-name="P18"><text:span text:style-name="T14">□</text:span>是</text:p>
      <text:p text:style-name="P14">□否</text:p>
      <text:p text:style-name="P13">Q4.<text:span text:style-name="T12">1-2歲的孩子容易把書本的每個畫面、圖案當作獨立和前後無關聯的物件，容易有跳著翻頁的情形，和其閱讀互動時可選擇食物、交通工具、水果等和他們生活情境上較有關係的物品，也可引導他們看圖識物、指物命名?</text:span>(10分)</text:p>
      <text:p text:style-name="P18"><text:span text:style-name="T14">□</text:span>是</text:p>
      <text:p text:style-name="P12">□否</text:p>
      <text:p text:style-name="P15">Q5.2-3歲的孩子，與其共讀時可以和他一起討論，和其唸故事時會建議放慢速度和留意句子的長度幫助孩子易於模仿、理解?(10分)</text:p>
      <text:p text:style-name="P18"><text:span text:style-name="T14">□</text:span>是</text:p>
      <text:p text:style-name="P12">□否</text:p>
      <text:p text:style-name="P13"><draw:frame draw:style-name="fr1" draw:name="文字方塊 23" text:anchor-type="paragraph" svg:x="11.924cm" svg:y="2.265cm" svg:width="4.995cm" style:rel-width="scale" svg:height="0.914cm" style:rel-height="scale" draw:z-index="1"><draw:text-box><text:p text:style-name="P10">請翻至背面接續填答</text:p></draw:text-box></draw:frame>Q6.4<text:span text:style-name="T12">-5歲的孩子已富有想像力、思考、推理能力懂因果關係，閱讀行為很像大人的閱讀模式，故在為其挑選閱讀素材時，可選擇情節幽默有趣味的圖</text:span><text:soft-page-break/><text:span text:style-name="T12">書來刺激孩子的認知發展?</text:span>(10分)</text:p>
      <text:p text:style-name="P18"><text:span text:style-name="T14">□</text:span>是</text:p>
      <text:p text:style-name="P12">□否</text:p>
      <text:p text:style-name="P15">Q7.家中有不同年齡層的孩子，共讀時可能會有互相干擾的情形，共讀時家長可以任務分配形式與他們一起共讀或錯開孩子們的共讀時間來改善干擾情形?(10分)</text:p>
      <text:p text:style-name="P18"><text:span text:style-name="T14">□</text:span>是</text:p>
      <text:p text:style-name="P12">□否</text:p>
      <text:p text:style-name="P15">Q8.閱讀的環境、大人的情緒和孩子的共讀素材無直接關係，不會造成與孩子共讀的效果及影響？(10分)</text:p>
      <text:p text:style-name="P16">□是</text:p>
      <text:p text:style-name="P18"><text:span text:style-name="T14">□</text:span>否</text:p>
      <text:p text:style-name="P17">Q9.孩子與家長進行共讀時，大腦中各部位(如額葉、頂葉、枕葉等)都會運作，且分泌__________令孩子感到愉悅。(10分)</text:p>
      <text:p text:style-name="P18"><text:span text:style-name="T14">□</text:span>腦內啡(endorphin)</text:p>
      <text:p text:style-name="P16">□賀爾蒙</text:p>
      <text:p text:style-name="P16">□生長激素</text:p>
      <text:p text:style-name="P12">Q10.共讀時當孩子自顧地翻書、搶翻書都是正常的，家長可以溫柔、不強迫的方式引導，建立和孩子共讀的節奏？(10分)</text:p>
      <text:p text:style-name="P18"><text:span text:style-name="T14">□</text:span>是</text:p>
      <text:p text:style-name="P12">□否</text:p>
      <text:p text:style-name="P5"><text:span text:style-name="預設段落字型"><text:span text:style-name="T1">◎本份評測題目共10題，作答分數須達80分以上始為通過，感謝填答。完成後，</text:span></text:span><text:span text:style-name="預設段落字型"><text:span text:style-name="T10">請</text:span></text:span><text:span text:style-name="預設段落字型"><text:span text:style-name="T11">email至publib@ems.chiayi.gov.tw</text:span></text:span><text:span text:style-name="預設段落字型"><text:span text:style-name="T2">，經審閱通過後(80分以上)，將通知到館領取閱讀禮袋。</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ce style:name="微軟正黑體1" svg:font-family="微軟正黑體" style:font-family-generic="swiss" style:font-pitch="variable"/>
    <style:font-face style:name="新細明體" svg:font-family="新細明體"/>
    <style:font-face style:name="新細明體1" svg:font-family="新細明體" style:font-family-generic="roman" style:font-pitch="variable"/>
    <style:font-face style:name="標楷體" svg:font-family="標楷體"/>
    <style:font-face style:name="標楷體1"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usern</meta:initial-creator>
    <meta:creation-date>2023-02-02T05:38:00Z</meta:creation-date>
    <dc:date>2024-01-29T13:45:35.973000000</dc:date>
    <meta:print-date>2023-12-29T10:47:04.237000000</meta:print-date>
    <meta:editing-cycles>15</meta:editing-cycles>
    <meta:editing-duration>PT2H44M52S</meta:editing-duration>
    <meta:document-statistic meta:table-count="0" meta:image-count="0" meta:object-count="0" meta:page-count="3" meta:paragraph-count="55" meta:word-count="1343" meta:character-count="1810" meta:non-whitespace-character-count="1800"/>
    <meta:template xlink:type="simple" xlink:actuate="onRequest" xlink:title="" xlink:href="../112年「嬰幼兒指導影片」觀後問卷.odt/Normal"/>
  </office:meta>
</office:document-meta>
</file>